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PaedDr. Mária Tutokyová, Gymnázium bl. P.P.Gojdiča, Prešov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52:36</dc:date>
    <meta:printed-by>Jano Rybak</meta:printed-by>
    <meta:print-date>2007-10-06T06:14:16</meta:print-date>
    <dc:language>en-US</dc:language>
    <meta:editing-cycles>122</meta:editing-cycles>
    <meta:editing-duration>P2DT0H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900"/>
  </office:meta>
</office:document-meta>
</file>