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0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000000" style:font-name="Palatino"/>
    </style:style>
    <style:style style:name="T6" style:family="text">
      <style:text-properties fo:color="#000000"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2"/></text:h>
      <text:p text:style-name="P4"><text:span text:style-name="T4"/></text:p>
      <text:p text:style-name="P11"><text:span text:style-name="T2"><text:s text:c="2"/>Ing. Martina Šestáková, Cirkevná Základná škola s materskou školou sv. Petra a Pavla, Belá nad Cirochou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47:24</dc:date>
    <meta:printed-by>Jano Rybak</meta:printed-by>
    <meta:print-date>2007-10-06T06:14:16</meta:print-date>
    <dc:language>en-US</dc:language>
    <meta:editing-cycles>117</meta:editing-cycles>
    <meta:editing-duration>P1DT23H56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35" meta:character-count="947"/>
  </office:meta>
</office:document-meta>
</file>