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style:font-name="Palatino"/>
    </style:style>
    <style:style style:name="T6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2"/></text:h>
      <text:p text:style-name="P4"><text:span text:style-name="T4"/></text:p>
      <text:p text:style-name="P11"><text:span text:style-name="T2"><text:s/>Sylvia Sedláková, Základná škola, Plavé Vozokany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6:20</dc:date>
    <meta:printed-by>Jano Rybak</meta:printed-by>
    <meta:print-date>2007-10-06T06:14:16</meta:print-date>
    <dc:language>en-US</dc:language>
    <meta:editing-cycles>116</meta:editing-cycles>
    <meta:editing-duration>P1DT23H5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1"/>
  </office:meta>
</office:document-meta>
</file>