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8pt" style:font-size-asian="18pt" style:font-size-complex="18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Valéria Kriegerová, Základná škola, Nad medzou</text:span></text:p>
      <text:p text:style-name="P9"><text:span text:style-name="T2">Spišská Nová Ves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5:25</dc:date>
    <meta:printed-by>Jano Rybak</meta:printed-by>
    <meta:print-date>2007-10-06T06:14:16</meta:print-date>
    <dc:language>en-US</dc:language>
    <meta:editing-cycles>103</meta:editing-cycles>
    <meta:editing-duration>P1DT23H4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33" meta:character-count="951"/>
  </office:meta>
</office:document-meta>
</file>