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8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4"/>
      <text:p text:style-name="P10"><text:span text:style-name="T2">Mgr. Ľubica Jančová, Základná škola M.R.Štefánika, Lučenec</text:span></text:p>
      <text:p text:style-name="P7"/>
      <text:h text:style-name="P1" text:outline-level="2">sa zúčastnila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4T21:30:01</dc:date>
    <meta:printed-by>Jano Rybak</meta:printed-by>
    <meta:print-date>2007-10-06T06:14:16</meta:print-date>
    <dc:language>en-US</dc:language>
    <meta:editing-cycles>98</meta:editing-cycles>
    <meta:editing-duration>P1DT23H38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6" meta:character-count="901"/>
  </office:meta>
</office:document-meta>
</file>