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style:font-name="Palatino" fo:font-size="18pt" style:font-size-asian="18pt" style:font-size-complex="18pt"/>
    </style:style>
    <style:style style:name="P9" style:family="paragraph" style:parent-style-name="Text_20_Body">
      <style:text-properties style:font-name="Palatino" fo:font-size="18pt" style:font-size-asian="18pt" style:font-size-complex="18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8">Ing. Mgr. Anna, Hantáková, <text:span text:style-name="T3">ZŠ Eduarda Schreibera</text:span></text:p>
      <text:p text:style-name="P9">Lednické Rovné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8T19:57:43</dc:date>
    <meta:printed-by>Jano Rybak</meta:printed-by>
    <meta:print-date>2007-10-06T06:14:16</meta:print-date>
    <dc:language>en-US</dc:language>
    <meta:editing-cycles>89</meta:editing-cycles>
    <meta:editing-duration>P1DT23H24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28" meta:character-count="905"/>
  </office:meta>
</office:document-meta>
</file>