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Palatino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Palatino" fo:font-size="28pt" fo:font-weight="bold" style:font-size-asian="28pt" style:font-weight-asian="bold" style:font-size-complex="28pt" style:font-weight-complex="bold"/>
    </style:style>
    <style:style style:name="P7" style:family="paragraph" style:parent-style-name="Text_20_Body">
      <style:paragraph-properties fo:break-before="auto" fo:break-after="auto"/>
      <style:text-properties fo:font-size="18pt" style:font-size-asian="18pt" style:font-size-complex="18pt"/>
    </style:style>
    <style:style style:name="P8" style:family="paragraph" style:parent-style-name="Text_20_Body">
      <style:paragraph-properties fo:break-before="auto" fo:break-after="auto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P9" style:family="paragraph" style:parent-style-name="Heading_20_2" style:master-page-name="Standard">
      <style:paragraph-properties fo:text-align="center" style:justify-single-word="false" style:page-number="auto"/>
      <style:text-properties style:font-name="Palatino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Palatino"/>
    </style:style>
    <style:style style:name="T3" style:family="text">
      <style:text-properties style:font-name="Palatino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CELOSLOVENSKÝ ASTRONOMICKÝ SEMINÁR PRE UČITEĽOV – 2009 <text:span text:style-name="T1">Tatranská Lomnica,</text:span> <text:span text:style-name="T1">23. - 25. apríl 2009</text:span></text:h>
      <text:p text:style-name="P2"/>
      <text:p text:style-name="P2"/>
      <text:p text:style-name="P6">POTVRDENIE O ÚČASTI</text:p>
      <text:h text:style-name="P1" text:outline-level="2"><text:s text:c="3"/></text:h>
      <text:p text:style-name="P10"/>
      <text:p text:style-name="P7"><text:span text:style-name="T2"><text:s/>Víťazoslav Zákopčan, Základná škola s materskou školou, Hôrky</text:span></text:p>
      <text:p text:style-name="P8"/>
      <text:h text:style-name="P1" text:outline-level="2">sa zúčastnil podujatia “Celoslovenský astronomický seminár pre učiteľov – 2009”, ktoré v dňoch <text:s/>23. - 25. apríla 2009 pripravili pre učiteľov základných a stredných škôl <text:s/>pracovníci Astronomického ústavu SAV v Tatranskej Lomnici v rámci projektu Agentúry pre podporu výskumu a vývoja APVV LPP-0146 "Stretnutia s vesmírom". </text:h>
      <text:p text:style-name="P4">Seminár sa konal na Starolesnianskych lúkach pri Tatranskej Lomnici v budove Astronomického ústavu SAV a v Kongresovom centre ACADEMIA. Všetky náklady boli pre účastníkov seminára plne hradené projektom Agentúry pre podporu výskumu a vývoja APVV LPP-0146 "Stretnutia s vesmírom".</text:p>
      <text:p text:style-name="P4"/>
      <text:p text:style-name="P4">Za organizátorov seminára</text:p>
      <text:p text:style-name="P4"/>
      <text:p text:style-name="P4"/>
      <text:p text:style-name="P4">RNDr. Ján Rybák, PhD.</text:p>
      <text:p text:style-name="P4">Astronomický ústav SAV, 059 60 Tatranská Lomnica</text:p>
      <text:p text:style-name="P5"/>
      <text:p text:style-name="P5"/>
      <text:p text:style-name="P3">Tatranská Lomnica, 25. 4. 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945in" fo:margin-bottom="0.1945in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" style:display-name="Text Body" style:family="paragraph" style:parent-style-name="Text_20_body">
      <style:paragraph-properties fo:text-align="center" style:justify-single-word="false"/>
      <style:text-properties style:font-name="Palatino"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2917in" fo:page-height="11.6929in" style:num-format="1" style:print-orientation="portrait" fo:margin-top="0.748in" fo:margin-bottom="0.9846in" fo:margin-left="0.9846in" fo:margin-right="0.9846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dc:title>CASU 2007</dc:title>
    <dc:subject>pozvánka</dc:subject>
    <meta:initial-creator>zve</meta:initial-creator>
    <meta:creation-date>2007-05-11T10:32:00</meta:creation-date>
    <dc:creator>Jan Rybak</dc:creator>
    <dc:date>2009-04-10T20:28:30</dc:date>
    <meta:printed-by>Jano Rybak</meta:printed-by>
    <meta:print-date>2007-10-06T06:14:16</meta:print-date>
    <dc:language>en-US</dc:language>
    <meta:editing-cycles>115</meta:editing-cycles>
    <meta:editing-duration>P1DT23H53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27" meta:character-count="904"/>
  </office:meta>
</office:document-meta>
</file>