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Mgr. Juraj Ujházy, Základná škola s materskou školou, Francisciho ul. 832/21, Poprad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5:23</dc:date>
    <meta:printed-by>Jano Rybak</meta:printed-by>
    <meta:print-date>2007-10-06T06:14:16</meta:print-date>
    <dc:language>en-US</dc:language>
    <meta:editing-cycles>111</meta:editing-cycles>
    <meta:editing-duration>P1DT23H5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2" meta:character-count="926"/>
  </office:meta>
</office:document-meta>
</file>