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Ivan</text:span><text:span text:style-name="T2"> Šabo, Gymnázium Viliama Paulíny-Tótha, Martin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2:00</dc:date>
    <meta:printed-by>Jano Rybak</meta:printed-by>
    <meta:print-date>2007-10-06T06:14:16</meta:print-date>
    <dc:language>en-US</dc:language>
    <meta:editing-cycles>108</meta:editing-cycles>
    <meta:editing-duration>P1DT23H4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3"/>
  </office:meta>
</office:document-meta>
</file>