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text-properties style:font-name="Palatino" fo:font-size="11pt" style:font-size-asian="11pt" style:font-size-complex="11pt"/>
    </style:style>
    <style:style style:name="P10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  <style:style style:name="T4" style:family="text">
      <style:text-properties fo:color="#000000" style:font-name="Palatino"/>
    </style:style>
    <style:style style:name="T5" style:family="text">
      <style:text-properties fo:color="#000000"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1"/>
      <text:p text:style-name="P7"><text:span text:style-name="T2"><text:s/>Milan Miškóci, CVČ Cvrček Kremnica</text:span></text:p>
      <text:p text:style-name="P7"><text:span text:style-name="T4"><text:s/>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16:05</dc:date>
    <meta:printed-by>Jano Rybak</meta:printed-by>
    <meta:print-date>2007-10-06T06:14:16</meta:print-date>
    <dc:language>en-US</dc:language>
    <meta:editing-cycles>102</meta:editing-cycles>
    <meta:editing-duration>P1DT23H40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4" meta:character-count="878"/>
  </office:meta>
</office:document-meta>
</file>