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0"/>
      <text:p text:style-name="P8"><text:span text:style-name="T2"><text:s/>Marian Ďuratný, Základná škola s materskou školou, Terchová</text:span></text:p>
      <text:p text:style-name="P7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05:05</dc:date>
    <meta:printed-by>Jano Rybak</meta:printed-by>
    <meta:print-date>2007-10-06T06:14:16</meta:print-date>
    <dc:language>en-US</dc:language>
    <meta:editing-cycles>92</meta:editing-cycles>
    <meta:editing-duration>P1DT23H29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7" meta:character-count="902"/>
  </office:meta>
</office:document-meta>
</file>