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8"><text:span text:style-name="T2">Mgr. Juraj Brozmann, Základná škola Saratovská, Levice</text:span></text:p>
      <text:p text:style-name="P7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0T20:00:34</dc:date>
    <meta:printed-by>Jano Rybak</meta:printed-by>
    <meta:print-date>2007-10-06T06:14:16</meta:print-date>
    <dc:language>en-US</dc:language>
    <meta:editing-cycles>89</meta:editing-cycles>
    <meta:editing-duration>P1DT23H25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6" meta:character-count="896"/>
  </office:meta>
</office:document-meta>
</file>