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8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P9" style:family="paragraph" style:parent-style-name="Text_20_Body">
      <style:paragraph-properties fo:break-before="auto" fo:break-after="auto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10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3"/></text:h>
      <text:p text:style-name="P7"/>
      <text:p text:style-name="P8"><text:span text:style-name="T2">Jozef <text:s/>Beňuška, Gymnázium Viliama Paulíny-Tótha, Martin</text:span></text:p>
      <text:p text:style-name="P9"/>
      <text:h text:style-name="P1" text:outline-level="2">sa zúčastnil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8T19:54:26</dc:date>
    <meta:printed-by>Jano Rybak</meta:printed-by>
    <meta:print-date>2007-10-06T06:14:16</meta:print-date>
    <dc:language>en-US</dc:language>
    <meta:editing-cycles>109</meta:editing-cycles>
    <meta:editing-duration>P1DT23H47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6" meta:character-count="897"/>
  </office:meta>
</office:document-meta>
</file>